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 fo:text-align="center"/>
    </style:style>
    <style:style style:name="T5" style:parent-style-name="Bekezdésalapbetűtípusa" style:family="text">
      <style:text-properties fo:font-weight="bold" style:font-weight-asian="bold" style:font-weight-complex="bold"/>
    </style:style>
    <style:style style:name="P6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ál" style:family="paragraph">
      <style:paragraph-properties fo:text-align="justify"/>
    </style:style>
    <style:style style:name="T9" style:parent-style-name="Bekezdésalapbetűtípusa" style:family="text">
      <style:text-properties fo:font-size="11pt" style:font-size-asian="11pt" style:font-size-complex="11pt"/>
    </style:style>
    <style:style style:name="T10" style:parent-style-name="Bekezdésalapbetűtípusa" style:family="text">
      <style:text-properties fo:font-size="11pt" style:font-size-asian="11pt" style:font-size-complex="11pt"/>
    </style:style>
    <style:style style:name="T11" style:parent-style-name="Bekezdésalapbetűtípusa" style:family="text">
      <style:text-properties fo:font-size="11pt" style:font-size-asian="11pt" style:font-size-complex="11pt"/>
    </style:style>
    <style:style style:name="T12" style:parent-style-name="Bekezdésalapbetűtípusa" style:family="text">
      <style:text-properties fo:font-size="11pt" style:font-size-asian="11pt" style:font-size-complex="11pt"/>
    </style:style>
    <style:style style:name="T13" style:parent-style-name="Bekezdésalapbetűtípusa" style:family="text">
      <style:text-properties fo:font-size="11pt" style:font-size-asian="11pt" style:font-size-complex="11pt"/>
    </style:style>
    <style:style style:name="P14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ál" style:family="paragraph">
      <style:paragraph-properties fo:text-align="justify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style:font-size-complex="12pt" style:language-asian="en" style:country-asian="US"/>
    </style:style>
    <style:style style:name="P18" style:parent-style-name="Normál" style:family="paragraph">
      <style:paragraph-properties fo:text-align="justify"/>
    </style:style>
    <style:style style:name="P19" style:parent-style-name="Normál" style:family="paragraph">
      <style:paragraph-properties fo:text-align="justify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color="#000000"/>
    </style:style>
    <style:style style:name="P22" style:parent-style-name="Normál" style:family="paragraph">
      <style:paragraph-properties fo:text-align="justify"/>
    </style:style>
    <style:style style:name="P23" style:parent-style-name="Normál" style:family="paragraph">
      <style:paragraph-properties fo:text-align="justify"/>
    </style:style>
    <style:style style:name="P24" style:parent-style-name="Normál" style:family="paragraph">
      <style:paragraph-properties fo:text-align="justify"/>
    </style:style>
    <style:style style:name="P25" style:parent-style-name="Normál" style:family="paragraph">
      <style:paragraph-properties fo:text-align="justify"/>
    </style:style>
    <style:style style:name="P26" style:parent-style-name="Normál" style:family="paragraph">
      <style:paragraph-properties fo:text-align="center"/>
    </style:style>
    <style:style style:name="T27" style:parent-style-name="Bekezdésalapbetűtípusa" style:family="text">
      <style:text-properties fo:font-weight="bold" style:font-weight-asian="bold" style:font-weight-complex="bold" style:font-size-complex="12pt"/>
    </style:style>
    <style:style style:name="T28" style:parent-style-name="Bekezdésalapbetűtípusa" style:family="text">
      <style:text-properties fo:font-weight="bold" style:font-weight-asian="bold" style:font-weight-complex="bold" style:font-size-complex="12pt"/>
    </style:style>
    <style:style style:name="P29" style:parent-style-name="Normál" style:family="paragraph">
      <style:paragraph-properties fo:text-align="justify"/>
      <style:text-properties style:font-size-complex="12pt"/>
    </style:style>
    <style:style style:name="P30" style:parent-style-name="Normál" style:family="paragraph">
      <style:paragraph-properties fo:text-align="justify"/>
      <style:text-properties fo:font-weight="bold" style:font-weight-asian="bold" style:font-size-complex="12pt"/>
    </style:style>
    <style:style style:name="P31" style:parent-style-name="Normál" style:family="paragraph">
      <style:paragraph-properties fo:text-align="justify"/>
    </style:style>
    <style:style style:name="T32" style:parent-style-name="Bekezdésalapbetűtípusa" style:family="text">
      <style:text-properties style:font-size-complex="12pt"/>
    </style:style>
    <style:style style:name="T33" style:parent-style-name="Bekezdésalapbetűtípusa" style:family="text">
      <style:text-properties style:font-size-complex="12pt"/>
    </style:style>
    <style:style style:name="T34" style:parent-style-name="Bekezdésalapbetűtípusa" style:family="text">
      <style:text-properties fo:font-size="11pt" style:font-size-asian="11pt" style:font-size-complex="11pt"/>
    </style:style>
    <style:style style:name="T35" style:parent-style-name="Bekezdésalapbetűtípusa" style:family="text">
      <style:text-properties fo:font-size="11pt" style:font-size-asian="11pt" style:font-size-complex="11pt"/>
    </style:style>
    <style:style style:name="T36" style:parent-style-name="Bekezdésalapbetűtípusa" style:family="text">
      <style:text-properties style:font-size-complex="12pt"/>
    </style:style>
    <style:style style:name="T37" style:parent-style-name="Bekezdésalapbetűtípusa" style:family="text">
      <style:text-properties style:font-size-complex="12pt"/>
    </style:style>
    <style:style style:name="T38" style:parent-style-name="Bekezdésalapbetűtípusa" style:family="text">
      <style:text-properties style:font-size-complex="12pt"/>
    </style:style>
    <style:style style:name="P39" style:parent-style-name="Normál" style:family="paragraph">
      <style:paragraph-properties fo:text-align="justify"/>
    </style:style>
    <style:style style:name="T40" style:parent-style-name="Bekezdésalapbetűtípusa" style:family="text">
      <style:text-properties style:font-size-complex="12pt"/>
    </style:style>
    <style:style style:name="T41" style:parent-style-name="Bekezdésalapbetűtípusa" style:family="text">
      <style:text-properties style:font-size-complex="12pt"/>
    </style:style>
    <style:style style:name="T42" style:parent-style-name="Bekezdésalapbetűtípusa" style:family="text">
      <style:text-properties style:font-size-complex="12pt"/>
    </style:style>
    <style:style style:name="T43" style:parent-style-name="Bekezdésalapbetűtípusa" style:family="text">
      <style:text-properties style:font-name-asian="Calibri" style:font-name-complex="Calibri" style:font-size-complex="11pt" style:language-asian="en" style:country-asian="US"/>
    </style:style>
    <style:style style:name="T44" style:parent-style-name="Bekezdésalapbetűtípusa" style:family="text">
      <style:text-properties style:font-name-asian="Calibri" style:font-name-complex="Calibri" style:font-size-complex="11pt" style:language-asian="en" style:country-asian="US"/>
    </style:style>
    <style:style style:name="T45" style:parent-style-name="Bekezdésalapbetűtípusa" style:family="text">
      <style:text-properties style:font-name-asian="Calibri" style:font-name-complex="Calibri" style:font-size-complex="11pt" style:language-asian="en" style:country-asian="US"/>
    </style:style>
    <style:style style:name="T46" style:parent-style-name="Bekezdésalapbetűtípusa" style:family="text">
      <style:text-properties style:font-name-asian="Calibri" style:font-name-complex="Calibri" style:font-size-complex="11pt" style:language-asian="en" style:country-asian="US"/>
    </style:style>
    <style:style style:name="T47" style:parent-style-name="Bekezdésalapbetűtípusa" style:family="text">
      <style:text-properties style:font-name-asian="Calibri" style:font-name-complex="Calibri" style:font-size-complex="11pt" style:language-asian="en" style:country-asian="US"/>
    </style:style>
    <style:style style:name="T48" style:parent-style-name="Bekezdésalapbetűtípusa" style:family="text">
      <style:text-properties style:font-name-asian="Calibri" style:font-name-complex="Calibri" style:font-size-complex="11pt" style:language-asian="en" style:country-asian="US"/>
    </style:style>
    <style:style style:name="T49" style:parent-style-name="Bekezdésalapbetűtípusa" style:family="text">
      <style:text-properties style:font-name-asian="Calibri" style:font-name-complex="Calibri" style:font-size-complex="11pt" style:language-asian="en" style:country-asian="US"/>
    </style:style>
    <style:style style:name="T50" style:parent-style-name="Bekezdésalapbetűtípusa" style:family="text">
      <style:text-properties style:font-name-asian="Calibri" style:font-name-complex="Calibri" style:font-size-complex="11pt" style:language-asian="en" style:country-asian="US"/>
    </style:style>
    <style:style style:name="T51" style:parent-style-name="Bekezdésalapbetűtípusa" style:family="text">
      <style:text-properties style:font-name-asian="Calibri" style:font-name-complex="Calibri" style:font-size-complex="11pt" style:language-asian="en" style:country-asian="US"/>
    </style:style>
    <style:style style:name="T52" style:parent-style-name="Bekezdésalapbetűtípusa" style:family="text">
      <style:text-properties style:font-name-asian="Calibri" style:font-name-complex="Calibri" style:font-size-complex="11pt" style:language-asian="en" style:country-asian="US"/>
    </style:style>
    <style:style style:name="T53" style:parent-style-name="Bekezdésalapbetűtípusa" style:family="text">
      <style:text-properties style:font-name-asian="Calibri" style:font-name-complex="Calibri" style:font-size-complex="11pt" style:language-asian="en" style:country-asian="US"/>
    </style:style>
    <style:style style:name="T54" style:parent-style-name="Bekezdésalapbetűtípusa" style:family="text">
      <style:text-properties style:font-name-asian="Calibri" style:font-name-complex="Calibri" style:font-size-complex="11pt" style:language-asian="en" style:country-asian="US"/>
    </style:style>
    <style:style style:name="P55" style:parent-style-name="Normál" style:family="paragraph">
      <style:paragraph-properties fo:text-align="justify"/>
      <style:text-properties style:font-size-complex="12pt"/>
    </style:style>
    <style:style style:name="T56" style:parent-style-name="Bekezdésalapbetűtípusa" style:family="text">
      <style:text-properties fo:font-weight="bold" style:font-weight-asian="bold" style:font-weight-complex="bold" style:font-size-complex="12pt"/>
    </style:style>
    <style:style style:name="P57" style:parent-style-name="Normál" style:family="paragraph">
      <style:paragraph-properties fo:text-align="justify"/>
      <style:text-properties style:font-size-complex="12pt"/>
    </style:style>
    <style:style style:name="P58" style:parent-style-name="Normál" style:family="paragraph">
      <style:paragraph-properties fo:text-align="justify"/>
      <style:text-properties style:font-size-complex="12pt"/>
    </style:style>
    <style:style style:name="P59" style:parent-style-name="Normál" style:family="paragraph">
      <style:paragraph-properties fo:text-align="justify"/>
      <style:text-properties style:font-size-complex="12pt"/>
    </style:style>
    <style:style style:name="P60" style:parent-style-name="Normál" style:family="paragraph">
      <style:paragraph-properties fo:text-align="justify"/>
      <style:text-properties style:font-size-complex="12pt"/>
    </style:style>
    <style:style style:name="P61" style:parent-style-name="Normál" style:family="paragraph">
      <style:paragraph-properties fo:text-align="justify"/>
    </style:style>
    <style:style style:name="T62" style:parent-style-name="Bekezdésalapbetűtípusa" style:family="text">
      <style:text-properties style:font-size-complex="12pt"/>
    </style:style>
    <style:style style:name="T63" style:parent-style-name="Bekezdésalapbetűtípusa" style:family="text">
      <style:text-properties fo:color="#000000"/>
    </style:style>
    <style:style style:name="P64" style:parent-style-name="Normál" style:family="paragraph">
      <style:text-properties fo:color="#000000"/>
    </style:style>
    <style:style style:name="P65" style:parent-style-name="Normál" style:family="paragraph">
      <style:text-properties fo:color="#000000"/>
    </style:style>
    <style:style style:name="T66" style:parent-style-name="Bekezdésalapbetűtípusa" style:family="text">
      <style:text-properties fo:color="#000000"/>
    </style:style>
    <style:style style:name="P67" style:parent-style-name="Normál" style:family="paragraph">
      <style:paragraph-properties fo:text-align="justify"/>
    </style:style>
    <style:style style:name="T68" style:parent-style-name="Bekezdésalapbetűtípusa" style:family="text">
      <style:text-properties fo:color="#000000"/>
    </style:style>
    <style:style style:name="P69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0" style:parent-style-name="Bekezdésalapbetűtípusa" style:family="text">
      <style:text-properties fo:font-weight="bold" style:font-weight-asian="bold" style:font-weight-complex="bold" fo:color="#000000"/>
    </style:style>
    <style:style style:name="P7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2" style:parent-style-name="Bekezdésalapbetűtípusa" style:family="text">
      <style:text-properties fo:font-weight="bold" style:font-weight-asian="bold" style:font-weight-complex="bold" fo:color="#000000"/>
    </style:style>
    <style:style style:name="P7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4" style:parent-style-name="Bekezdésalapbetűtípusa" style:family="text">
      <style:text-properties fo:font-weight="bold" style:font-weight-asian="bold" style:font-weight-complex="bold" fo:color="#000000"/>
    </style:style>
    <style:style style:name="P75" style:parent-style-name="Normál" style:family="paragraph">
      <style:text-properties style:font-size-complex="12pt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Normál"/>
      <text:p text:style-name="P4"><text:span text:style-name="T5">A Somogy Megyei Területi Választási Bizottság</text:span></text:p>
      <text:p text:style-name="P6">78/2014.(X.24.) számú határozata</text:p>
      <text:p text:style-name="P7"/>
      <text:p text:style-name="P8"><text:span text:style-name="T9">A Somogy Megyei Területi Választási Bizottság<text:s/></text:span>SB<text:s/>polgármester-jelölt<text:s/>……………………..,<text:s/>SZT<text:s/>…………………….. sz. alatti lakos,<text:s/>SL<text:s/>………………..<text:s/>sz. alatti lakos,<text:s/>LGYMM<text:s/>……………………….<text:s/>sz. alatti lakos,<text:s/>HI<text:s/>……………………. sz. alatti lakos képviselő-jelöltek (a továbbiakban:<text:s/>SB<text:s/>és társai)<text:span text:style-name="T10"><text:s/>a Kéthelyi Helyi Választási Bizottság<text:s/></text:span>33/2014.(X.17.)<text:s/><text:span text:style-name="T11"><text:s/>sz. határozata ellen benyújtott fellebbezését elutasítja, és a Kéthelyi Helyi Választási</text:span><text:span text:style-name="T12"><text:s/>Bizottság<text:s/></text:span>33/2014.(X.17.)<text:s/><text:span text:style-name="T13"><text:s/>sz., határozatát helyben hagyja.<text:s/></text:span></text:p>
      <text:p text:style-name="P14"/>
      <text:p text:style-name="P15">E<text:s/><text:span text:style-name="T16">határozat ellen a meghozatalától számított 3 napon belül</text:span><text:s/>bírósági felülvizsgálati kérelmet nyújthat be<text:s/><text:span text:style-name="T17">az ügyben érintett természetes és jogi személy, jogi személyiség nélküli szervezet.<text:s/></text:span></text:p>
      <text:p text:style-name="P18">A bírósági felülvizsgálati eljárásban az ügyvédi képviselet kötelező.<text:s/></text:p>
      <text:p text:style-name="P19">A bírósági felülvizsgálati kérelmet – jogszabálysértésre hivatkozással, illetve a választási bizottság mérlegelési jogkörben hozott határozata ellen - személyesen vagy levélben, illetve olyan elektronikus dokumentumként lehet benyújtani, melyet a kérelem benyújtójának jogi képviselője vagy a választási eljárásról szóló 2013. évi XXXVI. törvény (továbbiakban: Ve.) 224. § (5) bekezdésében meghatározott esetben a kérelem benyújtója minősített<text:s/>elektronikus aláírásával látott el. Ha a bírósági felülvizsgálat iránti kérelmet elektronikus dokumentumként nyújtja be, annak mellékleteit a kérelmező oldalhű másolatban elektronikus okirati formába alakítja. A bírósági felülvizsgálati kérelmet úgy kell benyújtani, hogy az legkésőbb a választási bizottság határozatának meghozatalát követő harmadik napon, 2014. október 27-én 16.00 óráig megérkezzen a megtámadott határozatot hozó Somogy Megyei Területi Választási Bizottsághoz (7400 Kaposvár, Fő u. 10., e-mail:<text:s/><text:a xlink:href="mailto:tvi@som-onkorm.hu" office:target-frame-name="_top" xlink:show="replace"><text:span text:style-name="Hiperhivatkozás">tvi@som-onkorm.hu</text:span></text:a>, fax.:<text:s/><text:span text:style-name="T20">06/82/510-181/.</text:span><text:s/>A határidő elmulasztása jogvesztő hatályú.<text:span text:style-name="T21"><text:s/></text:span>A bírósági felülvizsgálati kérelmet a Pécsi Ítélőtábla bírálja el.<text:s/></text:p>
      <text:p text:style-name="P22">A felülvizsgálati kérelemnek tartalmaznia kell: a kérelem alapját, a benyújtójának nevét, lakcímét (székhelyét) és - ha a lakcímétől (székhelyétől) eltér - a postai értesítési 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p>
      <text:p text:style-name="P23">A bírósági felülvizsgálati kérelem tartalmazhatja benyújtójának telefaxszámát vagy elektronikus levélcímét, illetve kézbesítési megbízottjának nevét és telefaxszámát vagy elektronikus levélcímét.</text:p>
      <text:p text:style-name="P24">A bírósági felülvizsgálati kérelem benyújtóját tárgyi illeték feljegyzési jog illeti meg a választási bizottság határozatának felülvizsgálatára irányuló nemperes eljárásban.</text:p>
      <text:p text:style-name="P25"/>
      <text:p text:style-name="P26"><text:span text:style-name="T27">INDOKOLÁS</text:span></text:p>
      <text:p text:style-name="Normál"><text:span text:style-name="T28">I./</text:span></text:p>
      <text:p text:style-name="P29">A Kéthelyi Helyi Választási Bizottság (továbbiakban: HVB) a 33/2014.(X.17.) sz. határozatában <text:s/>elutasította<text:s/>SB<text:s/>és társai kifogását.</text:p>
      <text:p text:style-name="P30">II./</text:p>
      <text:p text:style-name="P31">SB<text:s/>és társai<text:s/><text:span text:style-name="T32">fellebbezést nyújtottak be 201</text:span><text:span text:style-name="T33">4. október 20-án a Kéthelyi HVB 33/2014.(X.17.) számú határozata ellen. A Kéthelyi HVB<text:s/></text:span><text:span text:style-name="T34">SB</text:span><text:span text:style-name="T35"><text:s/>és társai<text:s/></text:span><text:span text:style-name="T36">határidőben beérkezett jogszabályi feltételeknek megfelelő fellebbezését 2014. október 21-én a Ve. 226.§-ának megfelelően az<text:s/></text:span><text:soft-page-break/><text:span text:style-name="T37">ügy összes iratával a</text:span><text:span text:style-name="T38"><text:s/>beérkezése napján felterjesztette a Somogy Megyei Területi Választási Bizottsághoz (továbbiakban: TVB).</text:span></text:p>
      <text:p text:style-name="P39"><text:span text:style-name="T40">Fellebbezésében<text:s/></text:span><text:span text:style-name="T41">SB</text:span><text:span text:style-name="T42"><text:s/>és társai előadják, <text:s/>hogy<text:s/></text:span><text:span text:style-name="T43">a<text:s/></text:span><text:span text:style-name="T44">MB</text:span><text:span text:style-name="T45"><text:s/>és társai által az „Ami kimaradt<text:s/></text:span><text:span text:style-name="T46">SB</text:span><text:span text:style-name="T47">-munka<text:s/></text:span><text:span text:style-name="T48"><text:s/></text:span><text:span text:style-name="T49">értékeléséből” című<text:s/></text:span><text:span text:style-name="T50"><text:s/></text:span><text:span text:style-name="T51">függetle</text:span><text:span text:style-name="T52">n ellenzéki kiadvány 700 példányban való október 11-12-i terjesztését kifogásolják, tekintettel arra, hogy annak tartalma nem felel meg a valóságnak.<text:s/></text:span><text:span text:style-name="T53">SB</text:span><text:span text:style-name="T54"><text:s/>bizonyítékokat csatol be a ráplakátozás megtörténtéről. Előadják továbbá, hogy<text:s/></text:span>a sáripusztai<text:s/>lakosok (közülük egy személyt neveznek meg<text:s/>SL-né<text:s/>személyében) a szavazás napján szervezetten lettek a szavazóhelyiségbe szállítva, 8.30 órára ment nevezettért, és más család(ok)ért az autó Sáripusztára.</text:p>
      <text:p text:style-name="P55"/>
      <text:p text:style-name="Normál"><text:span text:style-name="T56">III./</text:span></text:p>
      <text:p text:style-name="P57">A TVB a Kéthelyi HVB által felterjesztett iratokat megvizsgálva, valamint<text:s/>KA<text:s/>………………..,<text:s/>MB<text:s/>……………... és<text:s/>SB<text:s/>………………….<text:s/>sz. alatti lakosok tanúként való meghallgatása alapján hozta döntését.<text:s/></text:p>
      <text:p text:style-name="P58">A TVB megállapította, hogy a szórólapok terjesztése a Ve. 139 §.-ban meghatározott a választást megelőző 50. nap és a választás befejezése között időszakban (október 11. és 12. napján) történt, ami nem törvénysértő.</text:p>
      <text:p text:style-name="P59">A szórólap valóságtartalmát a TVB a rendelkezésére bocsátott bizonyítékok alapján megvizsgálta, amelyből nem állapítható meg egyértelműen a szórólap valóságtartalmának megcáfolhatósága.<text:s/></text:p>
      <text:p text:style-name="P60">A Ve. 143/§. (1) bekezdése alapján a választópolgár a szavazóhelyiséghez való eljutáshoz más személy segítségét jogosult igénybe venni. A szállítás törvényes, kivéve, ha az a 143/A §. (2) bekezdésébe ütközik, vagyis ha a szállításra nyilvános felhívás lett közzétéve, és ha a szállítás autóbusszal történik. A tanúvallomások alapján megállapítható, hogy a Ve. 143/A §. (2) bekezdésében foglaltak nem sérültek a sáripusztai lakosok szállítása során.<text:s/></text:p>
      <text:p text:style-name="P61"><text:span text:style-name="T62">A határozat a Ve. 231.§ (5) bekezdésén, 241.§ (3) bekezdésén, 221.§, 223-232.§-ain, a jogorvoslatról szóló tájékoztatás a Ve. 222.§-án, az illetékekről szóló 1990. évi XCIII. tv.<text:s/></text:span>62.§ (1) bekezdés s) pontján alapul<text:span text:style-name="T63">.</text:span></text:p>
      <text:p text:style-name="P64"/>
      <text:p text:style-name="P65"/>
      <text:p text:style-name="Normál"><text:span text:style-name="T66">Kaposvár, 2014. október 24.</text:span></text:p>
      <text:p text:style-name="P67"><text:span text:style-name="T68"> </text:span></text:p>
      <text:p text:style-name="P69"><text:span text:style-name="T70"><text:tab/>Prof. Dr. Rozsos István</text:span></text:p>
      <text:p text:style-name="P71"><text:span text:style-name="T72"><text:tab/>a Somogy Megyei Területi Választási Bizottság</text:span></text:p>
      <text:p text:style-name="P73"><text:span text:style-name="T74"><text:tab/>elnöke</text:span></text:p>
      <text:p text:style-name="P75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 fo:margin-left="0.2958in" fo:text-indent="-0.2958in">
        <style:tab-stops/>
      </style:paragraph-properties>
      <style:text-properties fo:color="#C0C0C0" fo:font-size="72pt" style:font-size-asian="72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/>
      <style:text-properties style:font-name="Tw Cen MT" fo:font-weight="bold" style:font-weight-asian="bold" fo:font-size="16pt" style:font-size-asian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" style:display-name="Normál" style:family="paragraph">
      <style:text-properties fo:font-size="12pt" style:font-size-asian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fo:color="#C0C0C0" fo:font-size="72pt" style:font-size-asian="72pt" style:language-asian="hu" style:country-asian="HU"/>
    </style:style>
    <style:style style:name="Címsor2Char" style:display-name="Címsor 2 Char" style:family="text" style:parent-style-name="Bekezdésalapbetűtípusa">
      <style:text-properties style:font-name="Tw Cen MT" fo:font-weight="bold" style:font-weight-asian="bold" fo:font-size="16pt" style:font-size-asian="16pt" style:language-asian="hu" style:country-asian="HU"/>
    </style:style>
    <style:style style:name="Címsor3Char" style:display-name="Címsor 3 Char" style:family="text" style:parent-style-name="Bekezdésalapbetűtípusa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text-underline-color="font-color" style:language-asian="hu" style:country-asian="HU"/>
    </style:style>
    <style:style style:name="Cím" style:display-name="Cím" style:family="paragraph" style:parent-style-name="Normál">
      <style:paragraph-properties fo:text-align="center"/>
      <style:text-properties fo:font-weight="bold" style:font-weight-asian="bold" fo:font-size="16pt" style:font-size-asian="16pt" fo:hyphenate="false"/>
    </style:style>
    <style:style style:name="CímChar" style:display-name="Cím Char" style:family="text" style:parent-style-name="Bekezdésalapbetűtípusa">
      <style:text-properties fo:font-weight="bold" style:font-weight-asian="bold" fo:font-size="16pt" style:font-size-asian="16pt" style:language-asian="hu" style:country-asian="HU"/>
    </style:style>
    <style:style style:name="NormálWeb" style:display-name="Normál (Web)" style:family="paragraph" style:parent-style-name="Normál">
      <style:paragraph-properties fo:margin-top="0.0694in" fo:margin-bottom="0.0694in"/>
      <style:text-properties style:font-size-complex="12pt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 style:language-asian="hu" style:country-asian="HU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fo:font-size="12pt" style:font-size-asian="12pt" style:language-asian="hu" style:country-asian="H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fo:font-size="12pt" style:font-size-asian="12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rinyár Judit</meta:initial-creator>
    <dc:creator>User1</dc:creator>
    <meta:creation-date>2014-10-24T11:54:00Z</meta:creation-date>
    <dc:date>2014-10-24T12:48:00Z</dc:date>
    <meta:print-date>2014-09-09T09:19:00Z</meta:print-date>
    <meta:template xlink:href="Normal" xlink:type="simple"/>
    <meta:editing-cycles>12</meta:editing-cycles>
    <meta:editing-duration>PT900S</meta:editing-duration>
    <meta:document-statistic meta:page-count="2" meta:paragraph-count="10" meta:word-count="679" meta:character-count="5357" meta:row-count="39" meta:non-whitespace-character-count="4688"/>
  </office:meta>
</office:document-meta>
</file>